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1<text:s/>квартал 2022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165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14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22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8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57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 законодательство.</text:p>
          </table:table-cell>
          <table:table-cell table:style-name="TableCell69">
            <text:p text:style-name="P70">36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Обеспечение жильем молодых<text:s/>семей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0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2-04-06T10:37:00Z</meta:creation-date>
    <dc:date>2022-04-06T10:37:00Z</dc:date>
    <meta:print-date>2022-04-06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